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nabij Kanaaldijk Oost en Kanaaldijk West (N494) ter hoogte van de Braberseweg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graven van proefsleuven nabij Kanaaldijk Oost en Kanaaldijk West (N494) ter hoogte van de Braberseweg in Hellevoetsluis, dossiernummer D0036143.</text:p>
            <text:p text:style-name="common-al">Start bezwaartermijn (6 weken): 24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4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nabij Kanaaldijk Oost en Kanaaldijk West (N494) ter hoogte van de Braberseweg  in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49</meta:user-defined>
    <meta:user-defined meta:name="OVERHEIDop.WsbID/DC.identifier">wsb-2017-7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5LA 2</meta:user-defined>
    <meta:user-defined meta:name="OVERHEIDop.woonplaats">Hellevoetsluis</meta:user-defined>
    <meta:user-defined meta:name="OVERHEIDop.straatnaam">Braber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601 429272</meta:user-defined>
    <meta:user-defined meta:name="OVERHEIDop.versieInformatie"/>
  </office:meta>
</office:document-meta>
</file>