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hekwerk beschermingszone a-water Voogdeweg te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li 2017 met registratienummer WBD17-02572, voor het plaatsen van een hekwerk op de beschermingszone van een a-water bij afsluiterpost 25 transportleiding thv Voogdeweg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hekwerk beschermingszone a-water Voogdeweg te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9</meta:user-defined>
    <meta:user-defined meta:name="OVERHEIDop.WsbID/DC.identifier">wsb-2017-7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BK 3</meta:user-defined>
    <meta:user-defined meta:name="OVERHEIDop.woonplaats">Zevenbergschen Hoek</meta:user-defined>
    <meta:user-defined meta:name="OVERHEIDop.straatnaam">Voogd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064 408329</meta:user-defined>
    <meta:user-defined meta:name="OVERHEIDop.versieInformatie"/>
  </office:meta>
</office:document-meta>
</file>