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gedeelte a-water 3e Honderdroedeweg te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juli 2017 met registratienummer WBD17-02571, voor het dempen van een gedeelte van een a-water ten behoeve van het plaatsen van een elektriciteitshuisje bij afsluiterpost 26 transportleiding ter hoogte van de 3e Honderdroedeweg te Lage Zwaluw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8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8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8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gedeelte a-water 3e Honderdroedeweg te Lage Zwal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88</meta:user-defined>
    <meta:user-defined meta:name="OVERHEIDop.WsbID/DC.identifier">wsb-2017-74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</meta:user-defined>
    <meta:user-defined meta:name="OVERHEIDop.woonplaats">Lage Zwaluwe</meta:user-defined>
    <meta:user-defined meta:name="OVERHEIDop.straatnaam">Derde Honderd Roed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604 409810</meta:user-defined>
    <meta:user-defined meta:name="OVERHEIDop.versieInformatie"/>
  </office:meta>
</office:document-meta>
</file>