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wijderen duiker en vergraven a-water Heerbaa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juli 2017 met registratienummer WBD17-02569, voor het verwijderen van een gedeelte van een duiker uit een a-water en het vergraven van het a-water ter hoogte van de Heerbaan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8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8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8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wijderen duiker en vergraven a-water Heerbaan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87</meta:user-defined>
    <meta:user-defined meta:name="OVERHEIDop.WsbID/DC.identifier">wsb-2017-74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7</meta:user-defined>
    <meta:user-defined meta:name="OVERHEIDop.woonplaats">Breda</meta:user-defined>
    <meta:user-defined meta:name="OVERHEIDop.straatnaam">Heer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5413 399502</meta:user-defined>
    <meta:user-defined meta:name="OVERHEIDop.versieInformatie"/>
  </office:meta>
</office:document-meta>
</file>