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gunning waterhuishoudkundige werkzaamheden De Lange Rekken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li 2017 met registratienummer WBD17-02564, voor het wijzigen van besluit 16UTP05481 voor het uitvoeren van waterhuishoudkundige werkzaamheden ter plaatse van De Lange Rekken (noordoosten van Flaassendijk) te Rij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gunning waterhuishoudkundige werkzaamheden De Lange Rekken te R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86</meta:user-defined>
    <meta:user-defined meta:name="OVERHEIDop.WsbID/DC.identifier">wsb-2017-7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1RK 15</meta:user-defined>
    <meta:user-defined meta:name="OVERHEIDop.woonplaats">Rijen</meta:user-defined>
    <meta:user-defined meta:name="OVERHEIDop.straatnaam">Flaass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573 401119</meta:user-defined>
    <meta:user-defined meta:name="OVERHEIDop.versieInformatie"/>
  </office:meta>
</office:document-meta>
</file>