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rinkwateraansluitleiding ter hoogte van Stammerdijk 17, 1112 AA Diemen - AGV - W-17.018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drinkwateraansluitleiding ter hoogte van Stammerdijk 17, 1112 AA Diemen. Casecode: W-17.01869.</text:p>
            <text:p text:style-name="common-al">Inzien van de stukken</text:p>
            <text:p text:style-name="common-al">Vanaf 11 augustus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1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48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8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8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rinkwateraansluitleiding ter hoogte van Stammerdijk 17, 1112 AA Diemen - AGV - W-17.0186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85</meta:user-defined>
    <meta:user-defined meta:name="OVERHEIDop.WsbID/DC.identifier">wsb-2017-748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AB 24</meta:user-defined>
    <meta:user-defined meta:name="OVERHEIDop.woonplaats">Diemen</meta:user-defined>
    <meta:user-defined meta:name="OVERHEIDop.straatnaam">Stamm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5310</meta:user-defined>
    <meta:user-defined meta:name="OVERHEIDop.externeBijlage">Bijlage 1|exb-2017-35311</meta:user-defined>
    <meta:user-defined meta:name="OVERHEID.EPSG28992/DC.spatial">127376 482658</meta:user-defined>
    <meta:user-defined meta:name="OVERHEIDop.versieInformatie"/>
  </office:meta>
</office:document-meta>
</file>