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ioolpersleiding Wilhelminakanaal - Leijsenstra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17 met registratienummer WBD17-02553, voor het aanleggen van een rioolpersleiding parallel aan en kruisend met (duikers in) b-wateren en a-wateren tussen Wilhelminakanaal en Leijsenstraat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ioolpersleiding Wilhelminakanaal - Leijsenstraat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84</meta:user-defined>
    <meta:user-defined meta:name="OVERHEIDop.WsbID/DC.identifier">wsb-2017-7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1</meta:user-defined>
    <meta:user-defined meta:name="OVERHEIDop.woonplaats">Oosterhout</meta:user-defined>
    <meta:user-defined meta:name="OVERHEIDop.straatnaam">Leijs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9778 406376</meta:user-defined>
    <meta:user-defined meta:name="OVERHEIDop.versieInformatie"/>
  </office:meta>
</office:document-meta>
</file>