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oegangspoort en een keerschot en het graven en dempen van water ter hoogte van Vreelandseweg 45-47, 1394 BL Nederhorst den Berg - AGV - W-17.017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oegangspoort en een keerschot en het graven en dempen van water ter hoogte van Vreelandseweg 45-47, 1394 BL Nederhorst den Berg. Casecode: W-17.01752.</text:p>
            <text:p text:style-name="common-al">Inzien van de stukken</text:p>
            <text:p text:style-name="common-al">Vanaf 11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8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8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8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oegangspoort en een keerschot en het graven en dempen van water ter hoogte van Vreelandseweg 45-47, 1394 BL Nederhorst den Berg - AGV - W-17.017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82</meta:user-defined>
    <meta:user-defined meta:name="OVERHEIDop.WsbID/DC.identifier">wsb-2017-74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BL 45</meta:user-defined>
    <meta:user-defined meta:name="OVERHEIDop.woonplaats">Nederhorst den Berg</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308</meta:user-defined>
    <meta:user-defined meta:name="OVERHEIDop.externeBijlage">Bijlage 1|exb-2017-35309</meta:user-defined>
    <meta:user-defined meta:name="OVERHEID.EPSG28992/DC.spatial">131751 473166</meta:user-defined>
    <meta:user-defined meta:name="OVERHEIDop.versieInformatie"/>
  </office:meta>
</office:document-meta>
</file>