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nieuwbouw bedrijfsgebouwen Megajoule 2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li 2017 met registratienummer WBD17-02547, voor het uitvoeren van waterhuishoudkundige werkzaamheden voor de realisatie van bedrijfsgebouwen inclusief kantoor ter hoogte van Megajoule 2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nieuwbouw bedrijfsgebouwen Megajoule 2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80</meta:user-defined>
    <meta:user-defined meta:name="OVERHEIDop.WsbID/DC.identifier">wsb-2017-7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</meta:user-defined>
    <meta:user-defined meta:name="OVERHEIDop.woonplaats">Klundert</meta:user-defined>
    <meta:user-defined meta:name="OVERHEIDop.straatnaam">Megajoul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153 409178</meta:user-defined>
    <meta:user-defined meta:name="OVERHEIDop.versieInformatie"/>
  </office:meta>
</office:document-meta>
</file>