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ergunning K05.0154AIJ voor het uitvoeren van werkzaamheden in het kader van de waterstaatkundig inrichting van plan Essenda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om vergunning K05.0154AIJ voor het uitvoeren van werkzaamheden in het kader van de waterstaatkundig inrichting van plan Essendael te wijzigen, onder dossiernummer D0036116.</text:p>
            <text:p text:style-name="common-al">Start bezwaartermijn (6 weken): 24 januari 2017. Het besluit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anuar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4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K05.0154AIJ voor het uitvoeren van werkzaamheden in het kader van de waterstaatkundig inrichting van plan Essenda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48</meta:user-defined>
    <meta:user-defined meta:name="OVERHEIDop.WsbID/DC.identifier">wsb-2017-74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