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plaatsen hekwerk op dam ter hoogte van de Vaartweg te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juli 2017 met registratienummer WBD17-02492, voor het aanbrengen van een hekwerk op een dam in een b-water en haaks op een a-water in verband met het beperken van de toegankelijkheid van de N640 ter hoogte van de Vaartweg te Oudenbosch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7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7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7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plaatsen hekwerk op dam ter hoogte van de Vaartweg te Oudenbosc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79</meta:user-defined>
    <meta:user-defined meta:name="OVERHEIDop.WsbID/DC.identifier">wsb-2017-74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31RA 1</meta:user-defined>
    <meta:user-defined meta:name="OVERHEIDop.woonplaats">Oudenbosch</meta:user-defined>
    <meta:user-defined meta:name="OVERHEIDop.straatnaam">Vaar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5526 399305</meta:user-defined>
    <meta:user-defined meta:name="OVERHEIDop.versieInformatie"/>
  </office:meta>
</office:document-meta>
</file>