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waterleiding Zevenbergseweg 1a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69, voor het vervangen van een waterleiding kruisend met compartimenteringskeringen S44/S45 ter hoogte van Zevenbergseweg 1A te Kl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waterleiding Zevenbergseweg 1a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77</meta:user-defined>
    <meta:user-defined meta:name="OVERHEIDop.WsbID/DC.identifier">wsb-2017-74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SL 27</meta:user-defined>
    <meta:user-defined meta:name="OVERHEIDop.woonplaats">Klundert</meta:user-defined>
    <meta:user-defined meta:name="OVERHEIDop.straatnaam">Zeven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460 407067</meta:user-defined>
    <meta:user-defined meta:name="OVERHEIDop.versieInformatie"/>
  </office:meta>
</office:document-meta>
</file>