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wartsluizerweg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en leggen van kabels / leidingen voor de reconstructie van de N331 en N759, inclusief de aanleg van twee rotondes, nabij de Zwartsluizerweg in Hasselt in de gemeente Zwartewaterland. (<text:span text:style-name="nadrukcur">dossiernummer Z/17/012467; verzenddatum 09-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47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47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wartsluizerweg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1</meta:user-defined>
    <meta:user-defined meta:name="OVERHEIDop.publicationIssue">7476</meta:user-defined>
    <meta:user-defined meta:name="OVERHEIDop.WsbID/DC.identifier">wsb-2017-747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AB 3</meta:user-defined>
    <meta:user-defined meta:name="OVERHEIDop.woonplaats">Hasselt</meta:user-defined>
    <meta:user-defined meta:name="OVERHEIDop.straatnaam">Zwartsluiz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877 512189</meta:user-defined>
    <meta:user-defined meta:name="OVERHEIDop.versieInformatie"/>
  </office:meta>
</office:document-meta>
</file>