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atuurvriendelijke vooroever ter hoogte van Geerkade 10, 3648NX Wilnis - AGV - W-17.012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atuurvriendelijke vooroever ter hoogte van Geerkade 10, 3648NX Wilnis. Casecode: W-17.01262.</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7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atuurvriendelijke vooroever ter hoogte van Geerkade 10, 3648NX Wilnis - AGV - W-17.0126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75</meta:user-defined>
    <meta:user-defined meta:name="OVERHEIDop.WsbID/DC.identifier">wsb-2017-74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L 44</meta:user-defined>
    <meta:user-defined meta:name="OVERHEIDop.woonplaats">Wilnis</meta:user-defined>
    <meta:user-defined meta:name="OVERHEIDop.straatnaam">Wilnisse Zuw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301</meta:user-defined>
    <meta:user-defined meta:name="OVERHEIDop.externeBijlage">Aanvraag|exb-2017-35302</meta:user-defined>
    <meta:user-defined meta:name="OVERHEIDop.externeBijlage">Bijlage 1|exb-2017-35303</meta:user-defined>
    <meta:user-defined meta:name="OVERHEIDop.externeBijlage">Bijlage 2|exb-2017-35304</meta:user-defined>
    <meta:user-defined meta:name="OVERHEID.EPSG28992/DC.spatial">121803 464691</meta:user-defined>
    <meta:user-defined meta:name="OVERHEIDop.versieInformatie"/>
  </office:meta>
</office:document-meta>
</file>