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verwijderen van midden- en laagspanningskabels en Openbare verlichtingskabels en het leggen van een lagedruk gasleiding aan de Molenstraat te Strij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verwijderen van midden- en laagspanningskabels en Openbare verlichtingskabels en het leggen van een lagedruk gasleiding aan de Molenstraat te Strijen, dossiernummer D0038005.</text:p>
            <text:p text:style-name="common-al">Start bezwaartermijn (6 weken): 9 augustus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9 augustus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473</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73</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73</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verwijderen van midden- en laagspanningskabels en Openbare verlichtingskabels en het leggen van een lagedruk gasleiding aan de Molenstraat te Strij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1</meta:user-defined>
    <meta:user-defined meta:name="OVERHEIDop.publicationIssue">7473</meta:user-defined>
    <meta:user-defined meta:name="OVERHEIDop.WsbID/DC.identifier">wsb-2017-747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91EE 31</meta:user-defined>
    <meta:user-defined meta:name="OVERHEIDop.woonplaats">Strijen</meta:user-defined>
    <meta:user-defined meta:name="OVERHEIDop.straatnaam">Molen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7536 417363</meta:user-defined>
    <meta:user-defined meta:name="OVERHEIDop.versieInformatie"/>
  </office:meta>
</office:document-meta>
</file>