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aven van een oppervlaktewaterlichaam, het dempen van een drietal oppervlaktewaterlichamen, het aanleggen van een tweetal vaarduikers en het aanleggen van uitstroomvoorzieningen ter hoogte van Onderdijkse Rijweg 390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graven van een oppervlaktewaterlichaam, het dempen van een drietal oppervlaktewaterlichamen, het aanleggen van een tweetal vaarduikers en het aanleggen van uitstroomvoorzieningen ter hoogte van Onderdijkse Rijweg 390 te Hendrik-Ido-Ambacht, dossiernummer D0037574.</text:p>
            <text:p text:style-name="common-al">Start bezwaartermijn (6 weken): 9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aven van een oppervlaktewaterlichaam, het dempen van een drietal oppervlaktewaterlichamen, het aanleggen van een tweetal vaarduikers en het aanleggen van uitstroomvoorzieningen ter hoogte van Onderdijkse Rijweg 390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72</meta:user-defined>
    <meta:user-defined meta:name="OVERHEIDop.WsbID/DC.identifier">wsb-2017-74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BP 390</meta:user-defined>
    <meta:user-defined meta:name="OVERHEIDop.woonplaats">Hendrik-Ido-Ambacht</meta:user-defined>
    <meta:user-defined meta:name="OVERHEIDop.straatnaam">Onderdijkse 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54 427805</meta:user-defined>
    <meta:user-defined meta:name="OVERHEIDop.versieInformatie"/>
  </office:meta>
</office:document-meta>
</file>