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2 bruggen aan Simon Vestdijk-erf 89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2 bruggen aan Simon Vestdijk-erf 89 te Dordrecht, dossiernummer D0035550.</text:p>
            <text:p text:style-name="common-al">Start bezwaartermijn (6 weken): 9 augustus 2017.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7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7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7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2 bruggen aan Simon Vestdijk-erf 89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70</meta:user-defined>
    <meta:user-defined meta:name="OVERHEIDop.WsbID/DC.identifier">wsb-2017-74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5CT 89</meta:user-defined>
    <meta:user-defined meta:name="OVERHEIDop.woonplaats">Dordrecht</meta:user-defined>
    <meta:user-defined meta:name="OVERHEIDop.straatnaam">Simon Vestdijk-erf</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9519 423848</meta:user-defined>
    <meta:user-defined meta:name="OVERHEIDop.versieInformatie"/>
  </office:meta>
</office:document-meta>
</file>