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betonnen fietspad inclusief verlichting ter plaatse van Pletterijweg-Edisonlaa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Vallei en Veluwe voor het aanleggen van een betonnen fietspad inclusief verlichting, langs het Apeldoorns Kanaal, locatie Pletterijweg-Edisonlaan te Apeldoorn. </text:p>
            <text:p text:style-name="common-al">De vergunning is verzonden op 9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1 augustus 2017 tot en met 21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Kasteel (vergunningverlener) via telefoonnummer: 055 527 29 11.</text:p>
            <text:p text:style-name="common-al">Voor procedurele vragen kunt u contact opnemen met mevrouw Zondag (juridisch administratief medewerker) via telefoonnummer: 06 50 23 69 94. </text:p>
            <text:p text:style-name="common-al">Apeldoorn, 11 augustus 2017</text:p>
            <text:p text:style-name="last-al">Het nummer van de vergunning is 940009/9579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6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aanleg van een betonnen fietspad inclusief verlichting ter plaatse van Pletterijweg-Edisonlaan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69</meta:user-defined>
    <meta:user-defined meta:name="OVERHEIDop.WsbID/DC.identifier">wsb-2017-7469</meta:user-defined>
    <meta:user-defined meta:name="OVERHEID.TaxonomieBeleidsagenda/OVERHEID.category">Natuur en milieu | Organisatie en beleid</meta:user-defined>
    <meta:user-defined meta:name="OVERHEIDop.referentienummer">940009/957927</meta:user-defined>
    <meta:user-defined meta:name="DCTERMS.abstract">Het aanleggen van een betonnen fietspad inclusief verlichting, langs het Apeldoorns Kanaal, locatie Pletterijweg-Edisonlaan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7</meta:user-defined>
    <meta:user-defined meta:name="OVERHEIDop.woonplaats">Apeldoorn</meta:user-defined>
    <meta:user-defined meta:name="OVERHEIDop.straatnaam">Pletterijweg</meta:user-defined>
    <meta:user-defined meta:name="OVERHEID.PostcodeHuisnummer/OVERHEIDop.postcodeHuisnummer">7316JP 140</meta:user-defined>
    <meta:user-defined meta:name="OVERHEIDop.straatnaam">Ediso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5277</meta:user-defined>
    <meta:user-defined meta:name="OVERHEID.EPSG28992/DC.spatial">194956 470715</meta:user-defined>
    <meta:user-defined meta:name="OVERHEID.EPSG28992/DC.spatial">194353 471557</meta:user-defined>
    <meta:user-defined meta:name="OVERHEIDop.versieInformatie"/>
  </office:meta>
</office:document-meta>
</file>