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Project Glasparel +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248.V01, 8 augustus 2017) Het uitvoeren van diverse werkzaamheden aan het watersysteem ten behoevevan de realisatie van het project Glasparel + in Waddinxveen.</text:p>
            <text:p text:style-name="common-al">De Watervergunning ligt ter inzage vanaf 11 augustus 2017 t/m 22 september 2017.</text:p>
            <text:p text:style-name="common-al">Belanghebbenden die een zienswijze hebben ingediend tegen het ontwerpbesluit of degene die niet kan worden verweten geen zienswijze te hebben ingediend tegen het ontwerpbesluit kunnen vanaf 11 augustus 2017 t/m 22 september 2017 schriftelijk beroep instellen bij de Rechtbank Rotterdam, sector Bestuursrecht, Postbus 50951, 3007 BM Rotterdam.</text:p>
            <text:p text:style-name="last-al">Op het project is tevens de Crisis- en herstelwet van toepassing, omdat deze tot de ruimtelijke en infra- structurele projecten behoort als bedoeld in artikel 1.1, eerst lid van de Crisis- en herstelw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6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6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Watervergunning voor het uitvoeren van diverse werkzaamheden, Project Glasparel +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67</meta:user-defined>
    <meta:user-defined meta:name="OVERHEIDop.WsbID/DC.identifier">wsb-2017-74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30a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89 449309</meta:user-defined>
    <meta:user-defined meta:name="OVERHEIDop.versieInformatie"/>
  </office:meta>
</office:document-meta>
</file>