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versneld afvoeren van neerslag via nieuw verhard oppervlak, het aanleggen en hebben van twee uitstroomvoorzieningen in het primaire oppervlaktewaterlichaam Everlose Beek, het tijdelijk onttrekken van grondwater en het tijdelijk lozen van het onttrokken grondwater in het oppervlaktewaterlichaam Everlose Beek in Maasbre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augustus 2017 onder het stellen van voorschriften, een wijziging van de watervergunning is verleend voor het versneld afvoeren van neerslag via nieuw verhard oppervlak, het aanleggen en hebben van twee uitstroomvoorzieningen in het primaire oppervlaktewaterlichaam Everlose Beek, het tijdelijk onttrekken van grondwater en het tijdelijk lozen van het onttrokken grondwater in het oppervlaktewaterlichaam Everlose Beek in Maasbree. De wijziging betreft het verlengen van de vergunning tot 31 december 2017.</text:p>
            <text:p text:style-name="common-al">De bekendmaking van besluiten die tot een of meer belanghebbenden zijn gericht, geschiedt krachtens artikel 3:41, eerste lid Awb door toezending of uitreiking aan de aanvrager. Het besluit is op 10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85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6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voor het versneld afvoeren van neerslag via nieuw verhard oppervlak, het aanleggen en hebben van twee uitstroomvoorzieningen in het primaire oppervlaktewaterlichaam Everlose Beek, het tijdelijk onttrekken van grondwater en het tijdelijk lozen van het onttrokken grondwater in het oppervlaktewaterlichaam Everlose Beek in Maasbre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65</meta:user-defined>
    <meta:user-defined meta:name="OVERHEIDop.WsbID/DC.identifier">wsb-2017-7465</meta:user-defined>
    <meta:user-defined meta:name="OVERHEID.TaxonomieBeleidsagenda/OVERHEID.category">Natuur en milieu | Organisatie en beleid</meta:user-defined>
    <meta:user-defined meta:name="OVERHEIDop.referentienummer">2017-Z6857</meta:user-defined>
    <meta:user-defined meta:name="DCTERMS.abstract">Wijziging watervergunning afkoppelproject Pastoriebuurt Maasbre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3XD 9</meta:user-defined>
    <meta:user-defined meta:name="OVERHEIDop.woonplaats">Maasbree</meta:user-defined>
    <meta:user-defined meta:name="OVERHEIDop.straatnaam">Kastanjehof</meta:user-defined>
    <meta:user-defined meta:name="OVERHEID.PostcodeHuisnummer/OVERHEIDop.postcodeHuisnummer">5993XA 8</meta:user-defined>
    <meta:user-defined meta:name="OVERHEIDop.straatnaam">Wilg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Pastoriebuurt Maasbree|exb-2017-35264</meta:user-defined>
    <meta:user-defined meta:name="OVERHEID.EPSG28992/DC.spatial">200702 374169</meta:user-defined>
    <meta:user-defined meta:name="OVERHEID.EPSG28992/DC.spatial">200761 374174</meta:user-defined>
    <meta:user-defined meta:name="OVERHEIDop.versieInformatie"/>
  </office:meta>
</office:document-meta>
</file>