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lengen van een riooloverstortleiding en dientengevolge het dempen van een a-watergang op de locatie Cruythof te Moergestel.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6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63</meta:user-defined>
    <meta:user-defined meta:name="OVERHEIDop.WsbID/DC.identifier">wsb-2017-7463</meta:user-defined>
    <meta:user-defined meta:name="DCTERMS.abstract">Het dagelijks bestuur van Waterschap De Dommel heeft een vergunning ingevolge de Waterwet verleend voor Waterstaatswerk of beschermingszone gebruiken op locatie Cruythof 2 in Oisterwijk. Het vergunningnummer is Z45865.</meta:user-defined>
    <meta:user-defined meta:name="OVERHEID.TaxonomieBeleidsagenda/OVERHEID.category">Bestuur | Organisatie en beleid</meta:user-defined>
    <meta:user-defined meta:name="OVERHEIDop.referentienummer">WPDO-AQ3ES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66AH 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PTBUT_gvdk_01-08_623_waterverg...|exb-2017-35250</meta:user-defined>
    <meta:user-defined meta:name="OVERHEIDop.externeBijlage">Z45865 Situatie Cruythof te Moergestel|exb-2017-35251</meta:user-defined>
    <meta:user-defined meta:name="OVERHEID.EPSG28992/DC.spatial">140971 395506</meta:user-defined>
    <meta:user-defined meta:name="OVERHEIDop.versieInformatie"/>
  </office:meta>
</office:document-meta>
</file>