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de aanleg van glasvezelkabel langs de Leijgraaf in Bernheze</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de aanleg van glasvezelkabel door E-FIBER waarbij kruisingen met de Leijgraaf gerealiseerd worden op het traject Kersouwelaan en de Vorstenbosseweg in de gemeente Berheze. Het zaaknummer is 17.D03924.</text:p>
            <text:p text:style-name="common-al"/>
            <text:p text:style-name="tussenkopcur">Inzien</text:p>
            <text:p text:style-name="common-al">U kunt de vergunning gedurende zes weken inzien vanaf 11 augustus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462</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62</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62</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de aanleg van glasvezelkabel langs de Leijgraaf in Bernhez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1</meta:user-defined>
    <meta:user-defined meta:name="OVERHEIDop.publicationIssue">7462</meta:user-defined>
    <meta:user-defined meta:name="OVERHEIDop.WsbID/DC.identifier">wsb-2017-7462</meta:user-defined>
    <meta:user-defined meta:name="DCTERMS.abstract">Het dagelijks bestuur van Waterschap Aa en Maas heeft een vergunning ingevolge de Waterwet verleend voor Waterstaatswerk of beschermingszone gebruiken op locatie Koffiestraat 19 in Bernheze. Het vergunningnummer is 17.D03924.</meta:user-defined>
    <meta:user-defined meta:name="OVERHEID.TaxonomieBeleidsagenda/OVERHEID.category">Bestuur | Organisatie en beleid</meta:user-defined>
    <meta:user-defined meta:name="OVERHEIDop.referentienummer">WPAM-AQ3ED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73RP 19a</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61790 408003</meta:user-defined>
    <meta:user-defined meta:name="OVERHEIDop.versieInformatie"/>
  </office:meta>
</office:document-meta>
</file>