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water langsVerlengde Sportlaan 3, Groeneveldselaan 9 en Spitsbergenweg 54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portservice Veenendaal voor het onttrekken van water uit het Valleikanaal ter plaatse van Verlengde Sportlaan 3 te Veenendaal, het onttrekken van water uit de Surfvijver ter plaatse van Groeneveldselaan 9 te Veenendaal en het onttrekken van water uit een oppervlaktewaterlichaam B ter plaatse van Spitsbergenweg 54 te Veenendaal. </text:p>
            <text:p text:style-name="common-al">De vergunning is verzonden op 9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1 augustus 2017 tot en met 21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 </text:p>
            <text:p text:style-name="common-al">Apeldoorn, 11 augustus 2017</text:p>
            <text:p text:style-name="last-al">Het nummer van de vergunning is 942782/9577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6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van water langsVerlengde Sportlaan 3, Groeneveldselaan 9 en Spitsbergenweg 54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61</meta:user-defined>
    <meta:user-defined meta:name="OVERHEIDop.WsbID/DC.identifier">wsb-2017-7461</meta:user-defined>
    <meta:user-defined meta:name="OVERHEID.TaxonomieBeleidsagenda/OVERHEID.category">Natuur en milieu | Organisatie en beleid</meta:user-defined>
    <meta:user-defined meta:name="OVERHEIDop.referentienummer">942782/957779</meta:user-defined>
    <meta:user-defined meta:name="DCTERMS.abstract">Het onttrekken van water uit het Valleikanaal ter plaatse van Verlengde Sportlaan 3 te Veenendaal, uit de Surfvijver ter plaatse van Groeneveldselaan 9 te Veenendaal en uit een oppervlaktewaterlichaam B ter plaatse van Spitsbergenweg 54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5AE 3</meta:user-defined>
    <meta:user-defined meta:name="OVERHEIDop.woonplaats">Veenendaal</meta:user-defined>
    <meta:user-defined meta:name="OVERHEIDop.straatnaam">Verlengde Sportlaan</meta:user-defined>
    <meta:user-defined meta:name="OVERHEID.PostcodeHuisnummer/OVERHEIDop.postcodeHuisnummer">3902HA 9</meta:user-defined>
    <meta:user-defined meta:name="OVERHEIDop.straatnaam">Groeneveldselaan</meta:user-defined>
    <meta:user-defined meta:name="OVERHEID.PostcodeHuisnummer/OVERHEIDop.postcodeHuisnummer">3902HL 56</meta:user-defined>
    <meta:user-defined meta:name="OVERHEIDop.straatnaam">Spitsberg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35246</meta:user-defined>
    <meta:user-defined meta:name="OVERHEID.EPSG28992/DC.spatial">165467 448907</meta:user-defined>
    <meta:user-defined meta:name="OVERHEID.EPSG28992/DC.spatial">167417 447889</meta:user-defined>
    <meta:user-defined meta:name="OVERHEID.EPSG28992/DC.spatial">167920 449057</meta:user-defined>
    <meta:user-defined meta:name="OVERHEIDop.versieInformatie"/>
  </office:meta>
</office:document-meta>
</file>