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39 het verbreden van een watergang nabij hoek Hoogeveenseweg/ Sportlaan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augustus 2017 een vergunning verleend aan Staatsbosbeheer voor het verbreden en hebben van een overige watergang in kwetsbaar kwelgebied nabij hoek Hoogeveenseweg/ Sportlaan te Boskoop.</text:p>
            <text:p text:style-name="common-al"/>
            <text:p text:style-name="common-al">De stukken liggen tot en met 20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9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459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5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5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39 het verbreden van een watergang nabij hoek Hoogeveenseweg/ Sportlaan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459</meta:user-defined>
    <meta:user-defined meta:name="OVERHEIDop.WsbID/DC.identifier">wsb-2017-74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TA 19</meta:user-defined>
    <meta:user-defined meta:name="OVERHEIDop.woonplaats">Boskoop</meta:user-defined>
    <meta:user-defined meta:name="OVERHEIDop.straatnaam">Hoogeveen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39|exb-2017-35237</meta:user-defined>
    <meta:user-defined meta:name="OVERHEID.EPSG28992/DC.spatial">102887 454513</meta:user-defined>
    <meta:user-defined meta:name="OVERHEIDop.versieInformatie"/>
  </office:meta>
</office:document-meta>
</file>