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25 het aanleggen van een duiker ter hoogte van Bernadottelaan 17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voor het aanleggen en hebben van een duiker ø 650 mm, lengte circa 27 meter, in een overige watergang ter hoogte van Bernadottelaan 170 te Gouda.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25 het aanleggen van een duiker ter hoogte van Bernadottelaan 170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8</meta:user-defined>
    <meta:user-defined meta:name="OVERHEIDop.WsbID/DC.identifier">wsb-2017-7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JR 170</meta:user-defined>
    <meta:user-defined meta:name="OVERHEIDop.woonplaats">Gouda</meta:user-defined>
    <meta:user-defined meta:name="OVERHEIDop.straatnaam">Bernadott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25|exb-2017-35236</meta:user-defined>
    <meta:user-defined meta:name="OVERHEID.EPSG28992/DC.spatial">109757 447201</meta:user-defined>
    <meta:user-defined meta:name="OVERHEIDop.versieInformatie"/>
  </office:meta>
</office:document-meta>
</file>