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147 het hebben van een duiker ter plaatse van Elswoutslaan 3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ugustus 2017 een vergunning verleend voor het hebben van een 32 meter lange duiker ø 800mm in de kernzone van de overige watergang ter plaatse van Elswoutslaan 3 te Overveen.</text:p>
            <text:p text:style-name="common-al"/>
            <text:p text:style-name="common-al">De stukken liggen tot en met 20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9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147 het hebben van een duiker ter plaatse van Elswoutslaan 3 te Over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56</meta:user-defined>
    <meta:user-defined meta:name="OVERHEIDop.WsbID/DC.identifier">wsb-2017-74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51AD 3</meta:user-defined>
    <meta:user-defined meta:name="OVERHEIDop.woonplaats">Overveen</meta:user-defined>
    <meta:user-defined meta:name="OVERHEIDop.straatnaam">Elswout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47|exb-2017-35232</meta:user-defined>
    <meta:user-defined meta:name="OVERHEID.EPSG28992/DC.spatial">101644 488884</meta:user-defined>
    <meta:user-defined meta:name="OVERHEIDop.versieInformatie"/>
  </office:meta>
</office:document-meta>
</file>