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068 het dempen van oppervlaktewater nabij Rhijnhofweg 9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augustus 2017 een vergunning verleend aan McDonald's Nederland BV voor het dempen en gedempt houden van een 300 m<text:span text:style-name="sup">2</text:span> oppervlaktewater in de primaire watergang, een en ander nabij de Rhijnhofweg 9 te Oegstgeest.</text:p>
            <text:p text:style-name="common-al"/>
            <text:p text:style-name="common-al">De stukken liggen tot en met 20 sept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 Letzer van de afdeling Vergunningverlening &amp; Handhaving, telefoon 06 11 071 266.</text:p>
            <text:p text:style-name="common-al"/>
            <text:p text:style-name="common-al">Leiden, 9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455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55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55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068 het dempen van oppervlaktewater nabij Rhijnhofweg 9 te Oegs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7455</meta:user-defined>
    <meta:user-defined meta:name="OVERHEIDop.WsbID/DC.identifier">wsb-2017-745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42BB 9c</meta:user-defined>
    <meta:user-defined meta:name="OVERHEIDop.woonplaats">Oegstgeest</meta:user-defined>
    <meta:user-defined meta:name="OVERHEIDop.straatnaam">Rhijnhof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068|exb-2017-35231</meta:user-defined>
    <meta:user-defined meta:name="OVERHEID.EPSG28992/DC.spatial">90637 464836</meta:user-defined>
    <meta:user-defined meta:name="OVERHEIDop.versieInformatie"/>
  </office:meta>
</office:document-meta>
</file>