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60 het verwijderen en opnieuw plaatsen en hebben van een blokhut ter plaatse van Westeinde 9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7 een vergunning verleend voor het verwijderen en opnieuw plaatsen en hebben van een blokhut in de kernzone van een regionale waterkering,een en ander ter plaatse van Westeinde 9 te Leimuiden.</text:p>
            <text:p text:style-name="common-al"/>
            <text:p text:style-name="common-al">De stukken liggen tot en met 20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54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4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60 het verwijderen en opnieuw plaatsen en hebben van een blokhut ter plaatse van Westeinde 9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54</meta:user-defined>
    <meta:user-defined meta:name="OVERHEIDop.WsbID/DC.identifier">wsb-2017-74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VZ 9</meta:user-defined>
    <meta:user-defined meta:name="OVERHEIDop.woonplaats">Leimuiden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60|exb-2017-35227</meta:user-defined>
    <meta:user-defined meta:name="OVERHEID.EPSG28992/DC.spatial">104364 470303</meta:user-defined>
    <meta:user-defined meta:name="OVERHEIDop.versieInformatie"/>
  </office:meta>
</office:document-meta>
</file>