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25 het vervangen van een brug ter plaatse van de over de Zoetermeerse Tussenboezem tussen de Toneellaan en de Vijverdreef</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augustus 2017 een vergunning verleend aan gemeente Zoetermeer voor het vervangen van een brug over primair polderwater en in de daarlangs gelegen regionale waterkeringen, een en ander ter plaatse van de over de Zoetermeerse Tussenboezem tussen de Toneellaan en de Vijverdreef.</text:p>
            <text:p text:style-name="common-al"/>
            <text:p text:style-name="common-al">De stukken liggen tot en met 20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9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5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5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5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25 het vervangen van een brug ter plaatse van de over de Zoetermeerse Tussenboezem tussen de Toneellaan en de Vijverdree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53</meta:user-defined>
    <meta:user-defined meta:name="OVERHEIDop.WsbID/DC.identifier">wsb-2017-74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24GN 214</meta:user-defined>
    <meta:user-defined meta:name="OVERHEIDop.woonplaats">Zoetermeer</meta:user-defined>
    <meta:user-defined meta:name="OVERHEIDop.straatnaam">Vijverdreef</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25|exb-2017-35222</meta:user-defined>
    <meta:user-defined meta:name="OVERHEID.EPSG28992/DC.spatial">94449 453775</meta:user-defined>
    <meta:user-defined meta:name="OVERHEIDop.versieInformatie"/>
  </office:meta>
</office:document-meta>
</file>