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62 het dempen van oppervlaktewater ter hoogte van Nieuwveenseweg 39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aan Tennisboederij BV voor het dempen en gedempt houden van 700 m<text:span text:style-name="sup">2</text:span> overig oppervlaktewater, een en ander ter hoogte van Nieuwveenseweg 39A te Nieuwkoop.</text:p>
            <text:p text:style-name="common-al"/>
            <text:p text:style-name="common-al">De stukken liggen tot en met 21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62 het dempen van oppervlaktewater ter hoogte van Nieuwveenseweg 39A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52</meta:user-defined>
    <meta:user-defined meta:name="OVERHEIDop.WsbID/DC.identifier">wsb-2017-74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62|exb-2017-35220</meta:user-defined>
    <meta:user-defined meta:name="OVERHEID.EPSG28992/DC.spatial">113403 463781</meta:user-defined>
    <meta:user-defined meta:name="OVERHEIDop.versieInformatie"/>
  </office:meta>
</office:document-meta>
</file>