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4957 diverse werkzaamheden nabij en op kadastraal perceel A19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ugustus 2017 een vergunning verleend voor:</text:p>
            <text:list text:style-name="id1-3-2-1-1-2">
              <text:list-item text:style-override="id1-3-2-1-1-2-1">
                <text:number>1.</text:number>
                <text:p text:style-name="al">Het dempen van 360 m<text:span text:style-name="sup">2</text:span> overig oppervlaktewater,</text:p>
              </text:list-item>
              <text:list-item text:style-override="id1-3-2-1-1-2-2">
                <text:number>2.</text:number>
                <text:p text:style-name="al">Het verlengen tot 20 meter en hebben van een dam met duiker (Ø 600 mm) in de beschermingszone van de overige watergang.</text:p>
              </text:list-item>
            </text:list>
            <text:p text:style-name="common-al">Een en ander nabij en op kadastraal perceel A1921 te Noordwijkerhout.</text:p>
            <text:p text:style-name="common-al"/>
            <text:p text:style-name="common-al">Maatwerk genomen voor het verlengen tot 12 meter en hebben van een dam met duiker (Ø 600 mm) in overig oppervlakte water, een en ander nabij en op kadastraal perceel A1921 te Noordwijkerhout.</text:p>
            <text:p text:style-name="common-al"> </text:p>
            <text:p text:style-name="common-al">De stukken liggen tot en met 20 sept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mevrouw J. Kooi van de afdeling Vergunningverlening &amp; Handhaving, telefoon 071-3063877.</text:p>
            <text:p text:style-name="common-al"> </text:p>
            <text:p text:style-name="common-al">Leiden, 9 augustus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5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57 diverse werkzaamheden nabij en op kadastraal perceel A1921 te Noordwijk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51</meta:user-defined>
    <meta:user-defined meta:name="OVERHEIDop.WsbID/DC.identifier">wsb-2017-74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91AV 386</meta:user-defined>
    <meta:user-defined meta:name="OVERHEIDop.woonplaats">De Zilk</meta:user-defined>
    <meta:user-defined meta:name="OVERHEIDop.straatnaam">Zilkerdui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57|exb-2017-35218</meta:user-defined>
    <meta:user-defined meta:name="OVERHEID.EPSG28992/DC.spatial">98401 480610</meta:user-defined>
    <meta:user-defined meta:name="OVERHEIDop.versieInformatie"/>
  </office:meta>
</office:document-meta>
</file>