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Nieuwkoopseweg 10 t/m 18,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0937</text:p>
            <text:p text:style-name="common-al">Het college van dijkgraaf en hoogheemraden van Delfland heeft het besluit genomen om een vergunning te verlenen aan Dunea N.V. voor het in open ontgraving vervangen van 200 m waterleiding en het overnemen van bestaande huisaansluitingen, in het waterstaatswerk van de regionale waterkering ter hoogte van de Nieuwkoopseweg 10 t/m 18,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5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5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5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Nieuwkoopseweg 10 t/m 18,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50</meta:user-defined>
    <meta:user-defined meta:name="OVERHEIDop.WsbID/DC.identifier">wsb-2017-7450</meta:user-defined>
    <meta:user-defined meta:name="OVERHEID.TaxonomieBeleidsagenda/OVERHEID.category">Bestuur | Organisatie en beleid</meta:user-defined>
    <meta:user-defined meta:name="OVERHEIDop.referentienummer">2017-010937</meta:user-defined>
    <meta:user-defined meta:name="DCTERMS.abstract">Hoogheemraadschap van Delfland - Definitief besluit ter hoogte van Nieuwkoopseweg 10 t/m 18,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B 10</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937 Besluit op aanvraag watervergunning|exb-2017-35215</meta:user-defined>
    <meta:user-defined meta:name="OVERHEID.EPSG28992/DC.spatial">89496 449472</meta:user-defined>
    <meta:user-defined meta:name="OVERHEIDop.versieInformatie"/>
  </office:meta>
</office:document-meta>
</file>