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Mandeveld in Meppel, gemeente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tijdelijk leggen, hebben en onderhouden van een LS-kabel voor het nieuwe distributiecentrum aan de Mandeveld in Meppel, gemeente Meppel (<text:span text:style-name="nadrukcur">dossiernummer Z/17/013155; verzenddatum 08-08-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4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4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Mandeveld in Meppel, gemeente Mepp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48</meta:user-defined>
    <meta:user-defined meta:name="OVERHEIDop.WsbID/DC.identifier">wsb-2017-74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2KE</meta:user-defined>
    <meta:user-defined meta:name="OVERHEIDop.woonplaats">Meppel</meta:user-defined>
    <meta:user-defined meta:name="OVERHEIDop.straatnaam">Mandevel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9803 525756</meta:user-defined>
    <meta:user-defined meta:name="OVERHEIDop.versieInformatie"/>
  </office:meta>
</office:document-meta>
</file>