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asselterdijk 20a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ten behoeve van het maken van twee persingen door, en het leggen van kabels in, primaire waterkering 10,op de percelen nabij Hasselterdijk 20a te Zwolle. (<text:span text:style-name="nadrukcur">dossiernummer Z/17/013162; verzenddatum 09-08-2017</text:span>)</text:p>
              </text:list-item>
            </text:list>
            <text:p text:style-name="common-al"/>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447</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47</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47</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Hasselterdijk 20a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1</meta:user-defined>
    <meta:user-defined meta:name="OVERHEIDop.publicationIssue">7447</meta:user-defined>
    <meta:user-defined meta:name="OVERHEIDop.WsbID/DC.identifier">wsb-2017-744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3PD 20</meta:user-defined>
    <meta:user-defined meta:name="OVERHEIDop.woonplaats">Zwolle</meta:user-defined>
    <meta:user-defined meta:name="OVERHEIDop.straatnaam">Hasselt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222 504083</meta:user-defined>
    <meta:user-defined meta:name="OVERHEIDop.versieInformatie"/>
  </office:meta>
</office:document-meta>
</file>