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rman Bavinckstraat nabij nr. 238 in Rotterdam</text:p>
      <text:section text:name="zakelijke-mededeling_id1-3-2" text:style-name="zakelijke-mededeling">
        <text:section text:name="zakelijke-mededeling-tekst_id1-3-2-1" text:style-name="zakelijke-mededeling-tekst">
          <text:section text:name="tekst_id1-3-2-1-1" text:style-name="tekst">
            <text:p text:style-name="last-al">(L.17.161) onttrekken van grondwater bij de werkzaamheden aan het warmtenet op de locatie Herman Bavinckstraat ter hoogte van nr.  238 in Rotterdam. In de periode van 28 augustus 2017 tot 15 september 2017 wordt maximaal 2 m3 per 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4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erman Bavinckstraat nabij nr. 238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445</meta:user-defined>
    <meta:user-defined meta:name="OVERHEIDop.WsbID/DC.identifier">wsb-2017-74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3RM 208</meta:user-defined>
    <meta:user-defined meta:name="OVERHEIDop.woonplaats">Rotterdam</meta:user-defined>
    <meta:user-defined meta:name="OVERHEIDop.straatnaam">Herman Bavinck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582 436589</meta:user-defined>
    <meta:user-defined meta:name="OVERHEIDop.versieInformatie"/>
  </office:meta>
</office:document-meta>
</file>