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opstelplaats brandweer waterloop 1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 Scheepers te Saasveld voor het bouwen en hebben van een opstelplaats voor de brandweer bij calamiteiten op de duiker DK07696 met een oppervlakte van 4 x 12 meter ter plaatse van het perceel kadastraal bekend gemeente Weerselo sectie T, nummer 109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20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4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opstelplaats brandweer waterloop 14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42</meta:user-defined>
    <meta:user-defined meta:name="OVERHEIDop.WsbID/DC.identifier">wsb-2017-74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7MD</meta:user-defined>
    <meta:user-defined meta:name="OVERHEIDop.woonplaats">Saasveld</meta:user-defined>
    <meta:user-defined meta:name="OVERHEIDop.straatnaam">Zoek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5204</meta:user-defined>
    <meta:user-defined meta:name="OVERHEID.EPSG28992/DC.spatial">251464 484084</meta:user-defined>
    <meta:user-defined meta:name="OVERHEIDop.versieInformatie"/>
  </office:meta>
</office:document-meta>
</file>