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tmarsum, werkzaamheden bij waterloop WL02210 (voorheen 340003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de gemeente Dinkelland te Denekamp voor het verwijderen van de oeverbeschoeiing, het aanleggen van een natuurlijke oever en het aanbrengen en hebben van een vijftal uitwateringsbuizen op de linkeroever over een afstand van 100 meter langs de waterloop WL02210 (voorheen 34000308), ter plaatse van het perceel kadastraal bekend gemeente Ootmarsum, sectie C, nummer 3020.</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307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7 augustus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441</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41</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41</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tmarsum, werkzaamheden bij waterloop WL02210 (voorheen 3400030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1</meta:user-defined>
    <meta:user-defined meta:name="OVERHEIDop.publicationIssue">7441</meta:user-defined>
    <meta:user-defined meta:name="OVERHEIDop.WsbID/DC.identifier">wsb-2017-744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31JP 53</meta:user-defined>
    <meta:user-defined meta:name="OVERHEIDop.woonplaats">Ootmarsum</meta:user-defined>
    <meta:user-defined meta:name="OVERHEIDop.straatnaam">Van Bodelswing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35203</meta:user-defined>
    <meta:user-defined meta:name="OVERHEID.EPSG28992/DC.spatial">258235 491803</meta:user-defined>
    <meta:user-defined meta:name="OVERHEIDop.versieInformatie"/>
  </office:meta>
</office:document-meta>
</file>