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en het plaatsen van een hekwerk ter hoogte van Legmeerdijk 60, 1187 NG Amstelveen - AGV - W-17.011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rug en het plaatsen van een hekwerk ter hoogte van Legmeerdijk 60, 1187 NG Amstelveen. Casecode: W-17.01113.</text:p>
            <text:p text:style-name="common-al">Inzien van de stukken</text:p>
            <text:p text:style-name="common-al">Vanaf 11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3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rug en het plaatsen van een hekwerk ter hoogte van Legmeerdijk 60, 1187 NG Amstelveen - AGV - W-17.011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9</meta:user-defined>
    <meta:user-defined meta:name="OVERHEIDop.WsbID/DC.identifier">wsb-2017-74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G 60</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199</meta:user-defined>
    <meta:user-defined meta:name="OVERHEIDop.externeBijlage">Bijlage 1|exb-2017-35200</meta:user-defined>
    <meta:user-defined meta:name="OVERHEID.EPSG28992/DC.spatial">116815 478334</meta:user-defined>
    <meta:user-defined meta:name="OVERHEIDop.versieInformatie"/>
  </office:meta>
</office:document-meta>
</file>