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Mastenmakersstraat in Zwartsluis,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twee bestaande houten keerwanden bij de parkeerplaatsen aan de Mastenmakersstraat in Zwartsluis, gemeente Zwartewaterland (<text:span text:style-name="nadrukcur">dossiernummer Z/17/013190; verzenddatum 08-08-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3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Mastenmakersstraat in Zwartsluis, gemeente Zwartewat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8</meta:user-defined>
    <meta:user-defined meta:name="OVERHEIDop.WsbID/DC.identifier">wsb-2017-74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DX</meta:user-defined>
    <meta:user-defined meta:name="OVERHEIDop.woonplaats">Zwartsluis</meta:user-defined>
    <meta:user-defined meta:name="OVERHEIDop.straatnaam">Mastenmaker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467 517067</meta:user-defined>
    <meta:user-defined meta:name="OVERHEIDop.versieInformatie"/>
  </office:meta>
</office:document-meta>
</file>