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ruising Lange Weide en Maasdijk, het Lange Vuchtpad en de Burgemeester Verdaasstraat in  Wakkerakkers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2233 ingevolge de Keur waterschap Brabantse Delta 2015 bekend gemaakt op 29 augustus 2017 voor het aanleggen van drie gemalen in de Waterakkers te Breda. </text:p>
            <text:p text:style-name="common-al"/>
            <text:p text:style-name="common-al">Op grond van de Algemene wet bestuursrecht (Awb) kunnen belanghebbenden tegen dit besluit een bezwaarschrift indienen. De termijn voor het indienen van een bezwaarschrift is 6 weken, ingaande op 10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3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kruising Lange Weide en Maasdijk, het Lange Vuchtpad en de Burgemeester Verdaasstraat in  Wakkerakkers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36</meta:user-defined>
    <meta:user-defined meta:name="OVERHEIDop.WsbID/DC.identifier">wsb-2017-74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6</meta:user-defined>
    <meta:user-defined meta:name="OVERHEIDop.woonplaats">Breda</meta:user-defined>
    <meta:user-defined meta:name="OVERHEIDop.straatnaam">Poort Napoleon</meta:user-defined>
    <meta:user-defined meta:name="OVERHEID.PostcodeHuisnummer/OVERHEIDop.postcodeHuisnummer">4827MC 24</meta:user-defined>
    <meta:user-defined meta:name="OVERHEIDop.straatnaam">Lange weide</meta:user-defined>
    <meta:user-defined meta:name="OVERHEID.PostcodeHuisnummer/OVERHEIDop.postcodeHuisnummer">4827MA 20</meta:user-defined>
    <meta:user-defined meta:name="OVERHEIDop.straatnaam">Maa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233|exb-2017-35161</meta:user-defined>
    <meta:user-defined meta:name="OVERHEID.EPSG28992/DC.spatial">115038 401568</meta:user-defined>
    <meta:user-defined meta:name="OVERHEID.EPSG28992/DC.spatial">114840 402142</meta:user-defined>
    <meta:user-defined meta:name="OVERHEID.EPSG28992/DC.spatial">114469 402206</meta:user-defined>
    <meta:user-defined meta:name="OVERHEIDop.versieInformatie"/>
  </office:meta>
</office:document-meta>
</file>