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neker, leidingwerkzaamheden waterlopen WL00769 WL00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kzo Nobel Industrial Chemicals BV te Hengelo voor het aanbrengen middels persingen en hebben van een leiding kruisend op een drietal plaatsen met de waterlopen WL00769 (voorheen 20060109) en WL00779 (voorheen 20050604), ter plaatse van de percelen kadastraal bekend Lonneker, sectie AK, nummers 752, 758, 656, 726, 664, 657 en 62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03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7 augustus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3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3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nneker, leidingwerkzaamheden waterlopen WL00769 WL0077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35</meta:user-defined>
    <meta:user-defined meta:name="OVERHEIDop.WsbID/DC.identifier">wsb-2017-74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8PT 250</meta:user-defined>
    <meta:user-defined meta:name="OVERHEIDop.woonplaats">Enschede</meta:user-defined>
    <meta:user-defined meta:name="OVERHEIDop.straatnaam">Ganzebo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5160</meta:user-defined>
    <meta:user-defined meta:name="OVERHEID.EPSG28992/DC.spatial">249539 469619</meta:user-defined>
    <meta:user-defined meta:name="OVERHEIDop.versieInformatie"/>
  </office:meta>
</office:document-meta>
</file>