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Zuideinde, Binnenpad en Kerkweg in Giethoorn,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vangen, plaatsen, hebben en onderhouden van de houten en/of kunstof beschoeiing aan het Zuideinde, het Binnenpad en de Kerkweg in Giethoorn, gemeente Steenwijkerland (<text:span text:style-name="nadrukcur">dossiernummer Z/17/013013; verzenddatum 07-08-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3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3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3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Zuideinde, Binnenpad en Kerkweg in Giethoorn, gemeente Steenwijk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34</meta:user-defined>
    <meta:user-defined meta:name="OVERHEIDop.WsbID/DC.identifier">wsb-2017-743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BS 61</meta:user-defined>
    <meta:user-defined meta:name="OVERHEIDop.woonplaats">Giethoorn</meta:user-defined>
    <meta:user-defined meta:name="OVERHEIDop.straatnaam">Binnen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500 526463</meta:user-defined>
    <meta:user-defined meta:name="OVERHEIDop.versieInformatie"/>
  </office:meta>
</office:document-meta>
</file>