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eren van een deel van het Jaagpad langs de Vreelandseweg ter hoogte van het Jaagpad in Loenen aan de Vecht - AGV - W-17.017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eren van een deel van het Jaagpad langs de Vreelandseweg ter hoogte van het Jaagpad in Loenen aan de Vecht. Casecode: W-17.01744.</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eren van een deel van het Jaagpad langs de Vreelandseweg ter hoogte van het Jaagpad in Loenen aan de Vecht - AGV - W-17.017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1</meta:user-defined>
    <meta:user-defined meta:name="OVERHEIDop.WsbID/DC.identifier">wsb-2017-74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VG 148</meta:user-defined>
    <meta:user-defined meta:name="OVERHEIDop.woonplaats">Loenen aan de Vecht</meta:user-defined>
    <meta:user-defined meta:name="OVERHEIDop.straatnaam">Oud ov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149</meta:user-defined>
    <meta:user-defined meta:name="OVERHEIDop.externeBijlage">Bijlage 1|exb-2017-35150</meta:user-defined>
    <meta:user-defined meta:name="OVERHEIDop.externeBijlage">Bijlage 2|exb-2017-35151</meta:user-defined>
    <meta:user-defined meta:name="OVERHEID.EPSG28992/DC.spatial">130631 470132</meta:user-defined>
    <meta:user-defined meta:name="OVERHEIDop.versieInformatie"/>
  </office:meta>
</office:document-meta>
</file>