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aterwet Waterstaatkundige isolatie Bergambacht Zuid </text:p>
      <text:section text:name="zakelijke-mededeling_id1-3-2" text:style-name="zakelijke-mededeling">
        <text:section text:name="zakelijke-mededeling-tekst_id1-3-2-1" text:style-name="zakelijke-mededeling-tekst">
          <text:section text:name="tekst_id1-3-2-1-1" text:style-name="tekst">
            <text:p text:style-name="common-al">Op 26 juli 2017 is het projectplan Waterwet Waterstaatkundige isolatie Bergambacht Zuid met het bijbehorende besluit tot aanpassing van het peilbesluit Bergambacht vastgesteld. Het projectplan is tot stand gekomen met toepassing van artikel 4:8 Algemene wet bestuursrecht. Belanghebbenden zijn vooraf geïnformeerd en in de gelegenheid gesteld een zienswijze in te dienen. </text:p>
            <text:p text:style-name="common-al"/>
            <text:p text:style-name="common-al">
            <text:span text:style-name="nadrukvet">Toelichting</text:span>
          </text:p>
            <text:p text:style-name="common-al">Het gebied Bergambacht-zuid gaan we waterstaatkundig isoleren. Dit doen we door het waterpeil in Bergambacht-zuid te scheiden van het waterpeil in de polder. Om dat voor elkaar te krijgen is een maatregelenpakket samengesteld. In dit pakket zijn 16 maatregelen opgenomen, waaronder de aanleg van een nieuwe duiker, het plaatsen van een stuw en het aanbrengen van peilscheidingen bestaande uit damwandschotten, gronddammen en een overstort. Door Bergambacht-zuid te isoleren, is de waterstand in het gebied goed voor de woningen en buiten het gebied goed voor de agrariërs. Zo kan iedereen in het gebied prettig wonen en werken. De peilscheiding is beter voor de woningen die op houten palen zijn gebouwd. Als het peil net zo laag zou worden als in de polder, zou houtrot kunnen ontstaan door het droogvallen van de palen. Dit wordt nu voorkomen. Het hoogheemraadschap van Schieland en de Krimpenerwaard heeft in de vergadering van oktober 2014 een partiële herziening van het peilbesluit Bergambacht (Bergambacht-Zuid omgeving Dijklaan) vastgesteld.</text:p>
            <text:p text:style-name="common-al"/>
            <text:p text:style-name="common-al">
            <text:span text:style-name="nadrukvet">Terinzagelegging</text:span>
          </text:p>
            <text:p text:style-name="common-al">Van 12 augustus 2017 tot en met 22 september 2017 ligt het projectplan Waterstaatkundige isolatie Bergambacht Zuid tijdens kantooruren ter inzage in het waterschapsgebouw aan de Maasboulevard 123 te Rotterdam. Het projectplan is ook als bijlage gevoegd bij deze digitale bekendmaking (zie externe bijlagen). Uitvoering van het projectplan leidt tot een peilwijziging binnen de kern van Bergambacht Zuid.</text:p>
            <text:p text:style-name="common-al"/>
            <text:p text:style-name="common-al">
            <text:span text:style-name="nadrukvet">Bezwaar </text:span>
          </text:p>
            <text:p text:style-name="common-al">Dit besluit treedt in werking op 12 augustus 2017. Belanghebbenden kunnen tot en met 22 september 2017 tegen het projectplan bezwaar maken. Het bezwaarschrift moet worden gericht aan het college van dijkgraaf en hoogheemraden van Schieland en de Krimpenerwaard, Postbus 4059, 3006 AB Rotterdam. </text:p>
            <text:p text:style-name="common-al"/>
            <text:p text:style-name="common-al">
            <text:span text:style-name="nadrukvet">Informatie </text:span>
          </text:p>
            <text:p text:style-name="last-al">Voor meer informatie kunt u contact opnemen met de projectleider, GertJan van Vliet via telefoonnummer: 06 31654122 of via het e-mailadres: <text:a xlink:href="mailto:gj.van.vliet@hhsk.nl" xlink:type="simple">gj.van.vliet@hhsk.nl</text:a>. Het projectplan vindt u in de linker kolom bij deze bekendmak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29</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9</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29</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Waterstaatkundige isolatie Bergambacht Zui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29</meta:user-defined>
    <meta:user-defined meta:name="OVERHEIDop.WsbID/DC.identifier">wsb-2017-7429</meta:user-defined>
    <meta:user-defined meta:name="OVERHEID.TaxonomieBeleidsagenda/OVERHEID.category">Natuur en milieu | Organisatie en beleid</meta:user-defined>
    <meta:user-defined meta:name="OVERHEID.Waterschap/DC.spatial">Hoogheemraadschap van Schieland en de Krimpenerwaard</meta:user-defined>
    <meta:user-defined meta:name="DC.source">wet Waterwet;1.0:c:BWBR0025458&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Schieland en de Krimpenerwaard</meta:user-defined>
    <dc:language>nl</dc:language>
    <meta:user-defined meta:name="OVERHEIDgvop.Informatietype/DC.type">Plannen | overi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op.externeBijlage">Projectplan Isolatie bergambacht-zuid|exb-2017-35090</meta:user-defined>
    <meta:user-defined meta:name="OVERHEIDop.versieInformatie"/>
  </office:meta>
</office:document-meta>
</file>