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een beregening van fruitpercelen in het watergebiedsplan Kromme Rijn op de locatie Tiendweg 1 te 't Goy. (code HDSR15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hebben van een onttrekkingspunt en het onttrekkken van oppervlaktewater voor de beregening van fruitpercelen op de locatie Tiendweg 1 te 't Goy in de gemeente Houten. Dit besluit is verzonden op 8 augustus 2017.</text:p>
            <text:p text:style-name="tussenkopcur">
            <text:span text:style-name="nadrukvet">Ter inzage</text:span>
          </text:p>
            <text:p text:style-name="common-al">U kunt de vergunning en de bijbehorende stukken inzien van 11 augustus 2017 tot en met 21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0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28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2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2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een beregening van fruitpercelen in het watergebiedsplan Kromme Rijn op de locatie Tiendweg 1 te 't Goy. (code HDSR1530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7428</meta:user-defined>
    <meta:user-defined meta:name="OVERHEIDop.WsbID/DC.identifier">wsb-2017-7428</meta:user-defined>
    <meta:user-defined meta:name="OVERHEID.TaxonomieBeleidsagenda/OVERHEID.category">Ruimte en infrastructuur | Organisatie en beleid</meta:user-defined>
    <meta:user-defined meta:name="OVERHEIDop.referentienummer">HDSR - 15308</meta:user-defined>
    <meta:user-defined meta:name="DCTERMS.abstract">Watervergunning verleend voor het hebben van een onttrekkingspunt en het onttrekkken van oppervlaktewater voor de beregening van fruitpercelen op de locatie Tiendweg 1 te 't Goy in de gemeente Hout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7MN 1</meta:user-defined>
    <meta:user-defined meta:name="OVERHEIDop.woonplaats">'t Goy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41985 447312</meta:user-defined>
    <meta:user-defined meta:name="OVERHEIDop.versieInformatie"/>
  </office:meta>
</office:document-meta>
</file>