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othuis ter hoogte van Het Breukeleveensemeentje 8B, 1231 LM Loosdrecht - AGV - W-17.018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oothuis ter hoogte van Het Breukeleveensemeentje 8B, 1231 LM Loosdrecht. Casecode: W-17.01824.</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2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oothuis ter hoogte van Het Breukeleveensemeentje 8B, 1231 LM Loosdrecht - AGV - W-17.018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26</meta:user-defined>
    <meta:user-defined meta:name="OVERHEIDop.WsbID/DC.identifier">wsb-2017-74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M 8a</meta:user-defined>
    <meta:user-defined meta:name="OVERHEIDop.woonplaats">Loosdrecht</meta:user-defined>
    <meta:user-defined meta:name="OVERHEIDop.straatnaam">'t Breukeleveensemeentj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063</meta:user-defined>
    <meta:user-defined meta:name="OVERHEIDop.externeBijlage">Bijlage 1|exb-2017-35064</meta:user-defined>
    <meta:user-defined meta:name="OVERHEID.EPSG28992/DC.spatial">133241 466391</meta:user-defined>
    <meta:user-defined meta:name="OVERHEIDop.versieInformatie"/>
  </office:meta>
</office:document-meta>
</file>