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nieuwe oeverconstructie, inclusief steigersen gording langs de noordzijde van het Damsterdiep tussen Solwerderstraat 48 en 110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augustus tot en met 19 sept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42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2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2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brengen van nieuwe oeverconstructie, inclusief steigersen gording langs de noordzijde van het Damsterdiep tussen Solwerderstraat 48 en 110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7425</meta:user-defined>
    <meta:user-defined meta:name="OVERHEIDop.WsbID/DC.identifier">wsb-2017-74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1BE 48</meta:user-defined>
    <meta:user-defined meta:name="OVERHEIDop.woonplaats">Appingedam</meta:user-defined>
    <meta:user-defined meta:name="OVERHEIDop.straatnaam">Solwerderstraat</meta:user-defined>
    <meta:user-defined meta:name="OVERHEID.PostcodeHuisnummer/OVERHEIDop.postcodeHuisnummer">9901BH 110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959_vergunning|exb-2017-35060</meta:user-defined>
    <meta:user-defined meta:name="OVERHEID.EPSG28992/DC.spatial">253136 593804</meta:user-defined>
    <meta:user-defined meta:name="OVERHEID.EPSG28992/DC.spatial">253304 593888</meta:user-defined>
    <meta:user-defined meta:name="OVERHEIDop.versieInformatie"/>
  </office:meta>
</office:document-meta>
</file>