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slopen van een woning, Kattendijk 89 in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602, 8 augustus 2017) Het slopen en nieuw bouwen van een woning binnen de zonering van de primaire waterkering ter plaatse van Kattendijk 89 in Gouderak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424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424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424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slopen van een woning, Kattendijk 89 in Goudera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7424</meta:user-defined>
    <meta:user-defined meta:name="OVERHEIDop.WsbID/DC.identifier">wsb-2017-742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31AB 89</meta:user-defined>
    <meta:user-defined meta:name="OVERHEIDop.woonplaats">Gouderak</meta:user-defined>
    <meta:user-defined meta:name="OVERHEIDop.straatnaam">Katten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5588 443541</meta:user-defined>
    <meta:user-defined meta:name="OVERHEIDop.versieInformatie"/>
  </office:meta>
</office:document-meta>
</file>