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in de Boventilstertocht nabij Selwerd 2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tot en met 19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am met duiker in de Boventilstertocht nabij Selwerd 2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3</meta:user-defined>
    <meta:user-defined meta:name="OVERHEIDop.WsbID/DC.identifier">wsb-2017-7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RE 2</meta:user-defined>
    <meta:user-defined meta:name="OVERHEIDop.woonplaats">Oldehove</meta:user-defined>
    <meta:user-defined meta:name="OVERHEIDop.straatnaam">Sel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12_vergunning|exb-2017-35054</meta:user-defined>
    <meta:user-defined meta:name="OVERHEIDop.externeBijlage">7212_tekening1|exb-2017-35055</meta:user-defined>
    <meta:user-defined meta:name="OVERHEIDop.externeBijlage">7212_tekening2|exb-2017-35056</meta:user-defined>
    <meta:user-defined meta:name="OVERHEID.EPSG28992/DC.spatial">222559 590208</meta:user-defined>
    <meta:user-defined meta:name="OVERHEIDop.versieInformatie"/>
  </office:meta>
</office:document-meta>
</file>