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calamiteitenroute parallel en kruisend aan de hoofdwatergang Dingsloot, nabij Talmaweg 52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augustus tot en met 19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calamiteitenroute parallel en kruisend aan de hoofdwatergang Dingsloot, nabij Talmaweg 52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22</meta:user-defined>
    <meta:user-defined meta:name="OVERHEIDop.WsbID/DC.identifier">wsb-2017-74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CZ 52</meta:user-defined>
    <meta:user-defined meta:name="OVERHEIDop.woonplaats">Uithuizen</meta:user-defined>
    <meta:user-defined meta:name="OVERHEIDop.straatnaam">Tal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21_vergunning|exb-2017-35051</meta:user-defined>
    <meta:user-defined meta:name="OVERHEIDop.externeBijlage">7221_tekening1|exb-2017-35052</meta:user-defined>
    <meta:user-defined meta:name="OVERHEIDop.externeBijlage">7221_tekening2|exb-2017-35053</meta:user-defined>
    <meta:user-defined meta:name="OVERHEID.EPSG28992/DC.spatial">241285 603963</meta:user-defined>
    <meta:user-defined meta:name="OVERHEIDop.versieInformatie"/>
  </office:meta>
</office:document-meta>
</file>